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 december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toestemming is verleend voor geluidhinder op 31 december 2021, van 18.00 tot en met 01.30 uur de dag daaropvolgend  -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8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1 december, Nieuwkoop, Waterleliestraat 57</meta:user-defined>
    <meta:user-defined meta:name="DCTERMS.W3CDTF/DCTERMS.available">2021-11-03</meta:user-defined>
    <meta:user-defined meta:name="DCTERMS.W3CDTF/OVERHEIDop.jaargang">2021</meta:user-defined>
    <meta:user-defined meta:name="OVERHEIDop.externeBijlage">Geluidhinder|exb-2021-63573</meta:user-defined>
    <meta:user-defined meta:name="OVERHEIDop.publicationIssue">389834</meta:user-defined>
    <meta:user-defined meta:name="OVERHEIDop.GmbID/DC.identifier">gmb-2021-389834</meta:user-defined>
    <meta:user-defined meta:name="OVERHEIDop.versieInformatie"/>
  </office:meta>
</office:document-meta>
</file>