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optilsterdyk 35c Hilaard, (11029353) bouwen van een bedrijfswoning, verzenddatum 22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83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3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Hoptilsterdyk 35c Hilaard, (11029353) bouwen van een bedrijfswoning, verzenddatum 22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33</meta:user-defined>
    <meta:user-defined meta:name="OVERHEIDop.GmbID/DC.identifier">gmb-2021-389833</meta:user-defined>
    <meta:user-defined meta:name="OVERHEIDop.versieInformatie"/>
  </office:meta>
</office:document-meta>
</file>