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mansweg 9 te Oosterzee: verlenging beslistermijn aanvraag vergunning bouwen van een vrijstaande bedrijfswoning (OV 20210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is de beslistermijn van deze aanvraag verlengd met maximaal zes weken. De uiterste beslisdatum is nu 7 december 2021. De aanvraag betreft het bouwen van een vrijstaande bedrijfswoning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983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3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3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Landmansweg 9 te Oosterzee: verlenging beslistermijn aanvraag vergunning bouwen van een vrijstaande bedrijfswoning (OV 20210604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30</meta:user-defined>
    <meta:user-defined meta:name="OVERHEIDop.GmbID/DC.identifier">gmb-2021-389830</meta:user-defined>
    <meta:user-defined meta:name="OVERHEIDop.versieInformatie"/>
  </office:meta>
</office:document-meta>
</file>