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Fahrenheitweg 25 Leeuwarden, (11026964) realiseren van een nieuwe entree, verzenddatum 2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82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Fahrenheitweg 25 Leeuwarden, (11026964) realiseren van een nieuwe entree, verzenddatum 25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25</meta:user-defined>
    <meta:user-defined meta:name="OVERHEIDop.GmbID/DC.identifier">gmb-2021-389825</meta:user-defined>
    <meta:user-defined meta:name="OVERHEIDop.versieInformatie"/>
  </office:meta>
</office:document-meta>
</file>