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Liesbos 156, 2134 SE, optrekken van de voorgevel, verzenddatum 05-02-2021, zaaknummer 4325632, olonummer 56713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8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15.563 480763.504</meta:user-defined>
    <meta:user-defined meta:name="DC.title">Verlengde beslistermijn aanvraag omgevingsvergunning, Hoofddorp, Liesbos 156, 2134 SE, optrekken van de voorgevel, verzenddatum 05-02-2021, zaaknummer 4325632, olonummer 5671305.</meta:user-defined>
    <meta:user-defined meta:name="OVERHEID.PostcodeHuisnummer/OVERHEIDop.postcodeHuisnummer">2134SE 156</meta:user-defined>
    <meta:user-defined meta:name="OVERHEIDop.straatnaam">Liesbos</meta:user-defined>
    <meta:user-defined meta:name="OVERHEIDop.woonplaats">Hoof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82</meta:user-defined>
    <meta:user-defined meta:name="OVERHEIDop.GmbID/DC.identifier">gmb-2021-38982</meta:user-defined>
    <meta:user-defined meta:name="OVERHEIDop.versieInformatie"/>
  </office:meta>
</office:document-meta>
</file>