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 Toerenburg 19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56 voor een omgevingsvergunning op locatie Nij Toerenburg 19 in St.-Annaparochie. De vergunning is toegekend. Het besluit betreft het bouwen van een loods. Het besluit is verzonden op 1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98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ij Toerenburg 19 in St.-Annaparochi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17</meta:user-defined>
    <meta:user-defined meta:name="OVERHEIDop.GmbID/DC.identifier">gmb-2021-389817</meta:user-defined>
    <meta:user-defined meta:name="OVERHEIDop.versieInformatie"/>
  </office:meta>
</office:document-meta>
</file>