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tzegel 2 te Zevenaar, het legaliser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13 oktober 2021 is een aanvraag ingediend voor een omgevingsvergunning op locatie Sluitzegel 2 te Zevenaar. De aanvraag is geregistreerd onder zaaknummer HZ_WABO-2021-1826. De aanvraag gaat over het legaliseren van een overkapping aan de Sluitzegel 2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981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1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1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uitzegel 2 te Zevenaar, het legaliseren van een overkapping</meta:user-defined>
    <meta:user-defined meta:name="DCTERMS.W3CDTF/DCTERMS.available">2021-11-03</meta:user-defined>
    <meta:user-defined meta:name="DCTERMS.W3CDTF/OVERHEIDop.jaargang">2021</meta:user-defined>
    <meta:user-defined meta:name="OVERHEIDop.publicationIssue">389815</meta:user-defined>
    <meta:user-defined meta:name="OVERHEIDop.GmbID/DC.identifier">gmb-2021-389815</meta:user-defined>
    <meta:user-defined meta:name="OVERHEIDop.versieInformatie"/>
  </office:meta>
</office:document-meta>
</file>