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Sectie E 3059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weigeren van de aanvraag voor herstel oude meander inrichtingsplan nieuwe natuur</text:p>
            <text:p text:style-name="common-al"/>
            <text:p text:style-name="common-al">Verzenddatum: 22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981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weigerde aanvraag omgevingsvergunning Sectie E 3059 te Heeswijk-Dinth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810</meta:user-defined>
    <meta:user-defined meta:name="OVERHEIDop.GmbID/DC.identifier">gmb-2021-389810</meta:user-defined>
    <meta:user-defined meta:name="OVERHEIDop.versieInformatie"/>
  </office:meta>
</office:document-meta>
</file>