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tterbloemstraat 5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2021-02011 voor een omgevingsvergunning op locatie Dotterbloemstraat 59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980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tterbloemstraat 59 in Klaaswaa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01</meta:user-defined>
    <meta:user-defined meta:name="OVERHEIDop.GmbID/DC.identifier">gmb-2021-389801</meta:user-defined>
    <meta:user-defined meta:name="OVERHEIDop.versieInformatie"/>
  </office:meta>
</office:document-meta>
</file>