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 31, 9711 KH Groningen – verwijderen asbest (ontvangstdatum 28-01-2021, dossiernummer 20217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9.2 581722.048</meta:user-defined>
    <meta:user-defined meta:name="DC.title">Sloopmelding: Pelsterstraat 31, 9711 KH Groningen – verwijderen asbest (ontvangstdatum 28-01-2021, dossiernummer 202170552)</meta:user-defined>
    <meta:user-defined meta:name="OVERHEID.PostcodeHuisnummer/OVERHEIDop.postcodeHuisnummer">9711KH 31</meta:user-defined>
    <meta:user-defined meta:name="OVERHEIDop.straatnaam">Pelster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80</meta:user-defined>
    <meta:user-defined meta:name="OVERHEIDop.GmbID/DC.identifier">gmb-2021-38980</meta:user-defined>
    <meta:user-defined meta:name="OVERHEIDop.versieInformatie"/>
  </office:meta>
</office:document-meta>
</file>