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smorgenstraat 30 te Zevenaar het plaatsen van een dakkapel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HZ_WABO-2021-1583 voor een omgevingsvergunning op locatie Zesmorgenstraat 3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97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esmorgenstraat 30 te Zevenaar het plaatsen van een dakkapel op het zijdakvla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98</meta:user-defined>
    <meta:user-defined meta:name="OVERHEIDop.GmbID/DC.identifier">gmb-2021-389798</meta:user-defined>
    <meta:user-defined meta:name="OVERHEIDop.versieInformatie"/>
  </office:meta>
</office:document-meta>
</file>