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en-2021-032045, St. Antoniusstraat 4, 6 en 6a, 5144AD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2021-032045 voor het splitsen van de woning op locatie St. Antoniusstraat 4, 6 en 6a, 5144AD Waalwijk. De vergunning is verleend.</text:p>
            <text:p text:style-name="common-al">Er is een besluit genomen voor het vaststellen van nummeraanduidingen. De nummeraanduidingen 4, 4a, 6a en 6b zijn vastgesteld.Het besluit is op 26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79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St. Antoniusstraat 6a, 5144AD Waalwijk</meta:user-defined>
    <dc:language>nl</dc:language>
    <meta:user-defined meta:name="OVERHEIDop.locatietype/OVERHEIDop.gebiedsmarkering">Punt</meta:user-defined>
    <meta:user-defined meta:name="OVERHEIDop.locatietype/OVERHEIDop.gebiedsmarkering">Punt</meta:user-defined>
    <meta:user-defined meta:name="DC.title">Besluit nummeraanduidingen-2021-032045, St. Antoniusstraat 4, 6 en 6a, 5144AD Waalwijk</meta:user-defined>
    <meta:user-defined meta:name="DCTERMS.W3CDTF/DCTERMS.available">2021-11-03</meta:user-defined>
    <meta:user-defined meta:name="DCTERMS.W3CDTF/OVERHEIDop.jaargang">2021</meta:user-defined>
    <meta:user-defined meta:name="OVERHEIDop.publicationIssue">389795</meta:user-defined>
    <meta:user-defined meta:name="OVERHEIDop.GmbID/DC.identifier">gmb-2021-389795</meta:user-defined>
    <meta:user-defined meta:name="OVERHEIDop.versieInformatie"/>
  </office:meta>
</office:document-meta>
</file>