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Hiethaarshoek (voorlopig) 7 8124R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1902021</text:p>
            <text:p text:style-name="common-al">Ingekomen: 26-10-2021</text:p>
            <text:p text:style-name="common-al">Locatie: Hiethaarshoek (voorlopig) 7 8124RG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7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1902021</meta:user-defined>
    <meta:user-defined meta:name="DCTERMS.abstract">het bouwen 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Hiethaarshoek (voorlopig) 7 8124RG Wesep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789</meta:user-defined>
    <meta:user-defined meta:name="OVERHEIDop.GmbID/DC.identifier">gmb-2021-389789</meta:user-defined>
    <meta:user-defined meta:name="OVERHEIDop.versieInformatie"/>
  </office:meta>
</office:document-meta>
</file>