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Definitief besluit Wet bodembescherming Biezenstaat, Bronsgeeststaat, Weurtseweg en Krayenhofflaan, Nijmegen</text:p>
      <text:section text:name="zakelijke-mededeling_id1-3-2" text:style-name="zakelijke-mededeling">
        <text:section text:name="zakelijke-mededeling-tekst_id1-3-2-1" text:style-name="zakelijke-mededeling-tekst">
          <text:section text:name="tekst_id1-3-2-1-1" text:style-name="tekst">
            <text:p text:style-name="common-al">In het gebied tussen de Biezenstraat, Bronsgeeststraat, Weurtseweg en Krayenhofflaan is de bodem verontreinigd met lood en andere zware metalen en PAK, zo blijkt uit diverse bodemonderzoeken. Uit een risicobeoordeling blijkt dat op het perceel Biezenstraat 16 en het aangrenzende gemeentelijk terrein sprake is van een risico voor de menselijke gezondheid. </text:p>
            <text:p text:style-name="common-al">Het college vindt dat sprake is van een geval van ernstige bodemverontreiniging. Op het gedeelte met risico voor de menselijke gezondheid moet de sanering binnen 1 jaar zijn gestart. </text:p>
            <text:p text:style-name="common-al">Eerder hebben wij een ontwerpbesluit genomen over deze bodemverontreiniging. Na het ontwerpbesluit is nog aanvullend bodemonderzoek uitgevoerd. Dat heeft geleid tot uitbreiding van het gebied waarover het besluit gaat, ten opzichte van het ontwerpbesluit. </text:p>
            <text:p text:style-name="common-al">
            <text:span text:style-name="nadrukvet">Inzage</text:span>
          </text:p>
            <text:p text:style-name="common-al">U kunt het besluit en de erbij horende stukken inzien via onderstaande snelkoppelingen vanaf 6 november 2021. Ze kunnen ook digitaal worden ingezien bij de gemeentelijke informatiebalie in de Stadswinkel, Mariënburg 30 in Nijmegen</text:p>
            <text:p text:style-name="common-al">
            <text:span text:style-name="nadrukvet">Beroep en voorlopige voorziening </text:span>
          </text:p>
            <text:p text:style-name="common-al">U kunt de Afdeling Bestuursrechtspraak van de Raad van State gedurende 6 weken van 7 november tot en met 18 december 2021 laten weten dat u het niet eens bent met het besluit. Dit heet in beroep gaan. Dit is mogelijk als u: </text:p>
            <text:p text:style-name="common-al">- belanghebbende bent die het niet met het bovenstaande besluit eens is;</text:p>
            <text:p text:style-name="common-al">- niet-belanghebbende bent die een zienswijze heeft ingediend tegen het ontwerpbesluit;</text:p>
            <text:p text:style-name="common-al">- niet-belanghebbende bent die niet verweten kan worden geen of niet tijdig een zienswijze te hebben ingediend.</text:p>
            <text:p text:style-name="common-al">Het besluit wordt van kracht na afloop van de beroepstermijn van 6 weken. Dit geldt niet wanneer iemand in de beroepstermijn beroep instelt en tevens vraagt om een voorlopige voorziening te treffen. Het besluit wordt dan niet van kracht voordat op het verzoek om een voorlopige voorziening te treffen is beslist. Bij het verzoek om een voorlopige voorziening moet u een onderbouwing geven van het spoedeisend belang dat bestaat bij de voorlopige voorziening.</text:p>
            <text:p text:style-name="common-al">Een verzoek om voorlopige voorziening kunt u alleen indienen wanneer u beroep heeft ingesteld.</text:p>
            <text:p text:style-name="common-al">Als u beroep wilt instellen moet u het beroepschrift richten aan de Raad van State, Afdeling bestuursrecht, Postbus 20019, 2500 EA Den Haag. De voorlopige voorzienig moet u vragen bij de Voorzitter van de Afdeling bestuursrecht.</text:p>
            <text:p text:style-name="common-al">Voor het behandelen van een beroepschrift en een verzoek om voorlopige voorziening zijn griffierechten verschuldigd. Hierover kunt u informatie krijgen bij de Raad van State, telefoon (070) 426 42 51, website <text:a xlink:href="http://www.raadvanstate.nl/bestuursrechtspraak/.%20" xlink:type="simple">www.raadvanstate.nl/bestuursrechtspraak/. </text:a></text:p>
            <text:p text:style-name="common-al">Voor informatie kunt u contact opnemen met de heer S. Broekman,. telefoonnummer (024) 329 2434 (van dinsdag tot en met donderdag), of de heer M. Lemmen, telefoonnummer (024) 329 9051, van Bureau Archeologie en bodemkwaliteit. </text:p>
            <text:p text:style-name="common-al">
            <text:span text:style-name="nadrukcur">Besluit vaststelling ernst en spoed: </text:span>
          </text:p>
            <text:p text:style-name="last-al">
            <text:a xlink:href="file:///C:/Users/lemmm0/AppData/Local/Microsoft/Windows/INetCache/Content.Outlook/PS4H278O/nijmegen.nl/vergunningpagina/Document/DownloadOne%3fdocumentNr=D190650227" xlink:type="simple">nijmegen.nl/vergunningpagina/Document/DownloadOne?documentNr=D211089402</text:a>
          </text:p>
            <text:list text:style-name="id1-3-2-1-1-18">
              <text:list-item text:style-override="id1-3-2-1-1-18-1">
                <text:number>1.</text:number>
                <text:p text:style-name="al">Evaluatierapport loodsanering. <text:a xlink:href="file:///C:/Users/lemmm0/AppData/Local/Microsoft/Windows/INetCache/Content.Outlook/PS4H278O/nijmegen.nl/vergunningpagina/Document/DownloadOne%3fdocumentNr=D150945386" xlink:type="simple">nijmegen.nl/vergunningpagina/Document/DownloadOne?documentNr=D150945386</text:a></text:p>
              </text:list-item>
              <text:list-item text:style-override="id1-3-2-1-1-18-2">
                <text:number>2.</text:number>
                <text:p text:style-name="al">Verkennend bodemonderzoek op een locatie aan Krayenhofflaan 10 te Nijmegen, BOLUWA &amp; PARTNERS B.V., kenmerk 02350, d.d. december 2002; <text:span text:style-name="nadrukondlijn">nijmegen.nl/vergunningpagina/Document/DownloadOne?documentNr=D150941165</text:span></text:p>
              </text:list-item>
              <text:list-item text:style-override="id1-3-2-1-1-18-3">
                <text:number>3.</text:number>
                <text:p text:style-name="al">Aanvullend Verkennend bodemonderzoek op een locatie aan de Krayenhofflaan 10 te Nijmegen, BOLUWA &amp; PARTNERS B.V., kenmerk 04024, d.d. februari 2004; <text:a xlink:href="file:///C:/Users/lemmm0/AppData/Local/Microsoft/Windows/INetCache/Content.Outlook/PS4H278O/nijmegen.nl/vergunningpagina/Document/DownloadOne%3fdocumentNr=D150941166" xlink:type="simple">nijmegen.nl/vergunningpagina/Document/DownloadOne?documentNr=D150941166</text:a></text:p>
              </text:list-item>
              <text:list-item text:style-override="id1-3-2-1-1-18-4">
                <text:number>4.</text:number>
                <text:p text:style-name="al">Verkennend bodemonderzoeklocatie Krayenhoffpark te Nijmegen, Grontmij Nederland b.v., kenmerk 179126, d.d. 25-01-2015 <text:a xlink:href="file:///C:/Users/lemmm0/AppData/Local/Microsoft/Windows/INetCache/Content.Outlook/PS4H278O/nijmegen.nl/vergunningpagina/Document/DownloadOne%3fdocumentNr=D150943327" xlink:type="simple">nijmegen.nl/vergunningpagina/Document/DownloadOne?documentNr=D150943327</text:a></text:p>
              </text:list-item>
              <text:list-item text:style-override="id1-3-2-1-1-18-5">
                <text:number>5.</text:number>
                <text:p text:style-name="al">Nader bodemonderzoek Locatie: Krayenhoffpark te Nijmegen, Grontmij Nederland b.v., 18 maart 2005, kenmerk 12011675; <text:a xlink:href="file:///C:/Users/lemmm0/AppData/Local/Microsoft/Windows/INetCache/Content.Outlook/PS4H278O/nijmegen.nl/vergunningpagina/Document/DownloadOne%3fdocumentNr=D150943328" xlink:type="simple">nijmegen.nl/vergunningpagina/Document/DownloadOne?documentNr=D150943328</text:a></text:p>
              </text:list-item>
              <text:list-item text:style-override="id1-3-2-1-1-18-6">
                <text:number>6.</text:number>
                <text:p text:style-name="al">Verkennend bodemonderzoek (NEN 5740) Biezenstraat 16, Nijmegen, EnviroPlan B.V., 29 december 2009, kenmerk P-20092698/R01; <text:a xlink:href="file:///C:/Users/lemmm0/AppData/Local/Microsoft/Windows/INetCache/Content.Outlook/PS4H278O/nijmegen.nl/vergunningpagina/Document/DownloadOne%3fdocumentNr=D170474323" xlink:type="simple">nijmegen.nl/vergunningpagina/Document/DownloadOne?documentNr=D170474323</text:a></text:p>
              </text:list-item>
              <text:list-item text:style-override="id1-3-2-1-1-18-7">
                <text:number>7.</text:number>
                <text:p text:style-name="al">Verkennend bodemonderzoek (NEN5740 en NEN 5707) Bronsgeeststraat 11-49 en Weurtseweg 37-49 in Nijmegen, Envita Nijmegen B.V., kenmerk 201636-10/R02, 21 maart 2012;  <text:a xlink:href="file:///C:/Users/lemmm0/AppData/Local/Microsoft/Windows/INetCache/Content.Outlook/PS4H278O/nijmegen.nl/vergunningpagina/Document/DownloadOne%3fdocumentNr=D190650227" xlink:type="simple">nijmegen.nl/vergunningpagina/Document/DownloadOne?documentNr= D150943629</text:a></text:p>
              </text:list-item>
              <text:list-item text:style-override="id1-3-2-1-1-18-8">
                <text:number>8.</text:number>
                <text:p text:style-name="al">Indicatief bodemonderzoek Locatie Weurtseweg, Heidemij Adviesbureau, kenmerk 634/EA91/D297/17056, d.d. augustus 1991; <text:span text:style-name="nadrukondlijn">nijmegen.nl/vergunningpagina/Document/DownloadOne?documentNr=D150942119</text:span></text:p>
              </text:list-item>
              <text:list-item text:style-override="id1-3-2-1-1-18-9">
                <text:number>9.</text:number>
                <text:p text:style-name="al">Actualiserend bodemonderzoek Weurtseweg naast 37 te Nijmegen, TAUW B.V., kenmerk R001-1262253SCK-V03-baw-NL, d.d. 3 juli 2018; <text:a xlink:href="file:///C:/Users/lemmm0/AppData/Local/Microsoft/Windows/INetCache/Content.Outlook/PS4H278O/nijmegen.nl/vergunningpagina/Document/DownloadOne%3fdocumentNr=D190650227" xlink:type="simple">nijmegen.nl/vergunningpagina/Document/DownloadOne?documentNr=D180449967</text:a></text:p>
              </text:list-item>
              <text:list-item text:style-override="id1-3-2-1-1-18-10">
                <text:number>10.</text:number>
                <text:p text:style-name="al">Diverse bodemonderzoeken Krayenhofflaan 10 te Nijmegen, Verhoeven Milieutechniek B.V., kenmerk B19.7332A, d.d. 29 maart 2019; <text:a xlink:href="file:///C:/Users/lemmm0/AppData/Local/Microsoft/Windows/INetCache/Content.Outlook/PS4H278O/nijmegen.nl/vergunningpagina/Document/DownloadOne%3fdocumentNr=D190650227" xlink:type="simple">nijmegen.nl/vergunningpagina/Document/DownloadOne?documentNr=D190528393</text:a></text:p>
              </text:list-item>
              <text:list-item text:style-override="id1-3-2-1-1-18-11">
                <text:number>11</text:number>
                <text:p text:style-name="al">Diverse (bodem)onderzoeken Krayenhoffpark te Nijmegen, Verhoeven Milieutechniek B.V., kenmerk B19.7332B, 29 maart 2019; <text:a xlink:href="file:///C:/Users/lemmm0/AppData/Local/Microsoft/Windows/INetCache/Content.Outlook/PS4H278O/nijmegen.nl/vergunningpagina/Document/DownloadOne%3fdocumentNr=D190650227" xlink:type="simple">nijmegen.nl/vergunningpagina/Document/DownloadOne?documentNr= D190528415</text:a></text:p>
              </text:list-item>
              <text:list-item text:style-override="id1-3-2-1-1-18-12">
                <text:number>12</text:number>
                <text:p text:style-name="al">Samenvattende rapportage en risico-beoordeling, TAUW B.V, kenmerk 1262667, d.d. 6 december 2019; <text:a xlink:href="file:///C:/Users/lemmm0/AppData/Local/Microsoft/Windows/INetCache/Content.Outlook/PS4H278O/nijmegen.nl/vergunningpagina/Document/DownloadOne%3fdocumentNr=D190650227" xlink:type="simple">nijmegen.nl/vergunningpagina/Document/DownloadOne?documentNr=D19</text:a><text:span text:style-name="nadrukondlijn">0718431</text:span></text:p>
              </text:list-item>
              <text:list-item text:style-override="id1-3-2-1-1-18-13">
                <text:number>13</text:number>
                <text:p text:style-name="al">Rapportage Sanscrit, Nijmegen Krayenhofflaan 10, aanvullend stap 3, 28 februari 2020;<text:span text:style-name="nadrukondlijn"> nijmegen.nl/vergunningpagina/Document/DownloadOne?documentNr=D200303965</text:span></text:p>
              </text:list-item>
              <text:list-item text:style-override="id1-3-2-1-1-18-14">
                <text:number>14</text:number>
                <text:p text:style-name="al">Nader bodemonderzoek Bronsgeeststraat te Nijmegen, TAUW BV, kenmerk R003-1262667MXR-V02-srb-NL, d.d. 5 februari 2021; <text:span text:style-name="nadrukondlijn">nijmegen.nl/vergunningpagina/Document/DownloadOne?documentNr=D210753926</text:span></text:p>
              </text:list-item>
              <text:list-item text:style-override="id1-3-2-1-1-18-15">
                <text:number>15</text:number>
                <text:p text:style-name="al">Rapport Aanvullend inpandig grondonderzoek, Krayenhofflaan 10 te Nijmegen, Verhoeven Milieutechniek B.V., projectnummer B21.8312 Versie 01, d.d. 27 september 2021. <text:span text:style-name="nadrukondlijn">nijmegen.nl/vergunningpagina/Document/DownloadOne?documentNr=D211215010</text:sp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78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8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8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DC.title">Definitief besluit Wet bodembescherming Biezenstaat, Bronsgeeststaat, Weurtseweg en Krayenhofflaan, Nijmegen</meta:user-defined>
    <meta:user-defined meta:name="DCTERMS.W3CDTF/DCTERMS.available">2021-11-05</meta:user-defined>
    <meta:user-defined meta:name="DCTERMS.W3CDTF/OVERHEIDop.jaargang">2021</meta:user-defined>
    <meta:user-defined meta:name="OVERHEIDop.publicationIssue">389788</meta:user-defined>
    <meta:user-defined meta:name="OVERHEIDop.GmbID/DC.identifier">gmb-2021-389788</meta:user-defined>
    <meta:user-defined meta:name="OVERHEIDop.versieInformatie"/>
  </office:meta>
</office:document-meta>
</file>