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style:style style:family="table-column" style:parent-style-name="colspec" style:name="id1-3-2-2-10-6-1-1">
      <style:table-column-properties/>
    </style:style>
    <style:style style:family="table-column" style:parent-style-name="colspec" style:name="id1-3-2-2-10-6-1-2">
      <style:table-column-properties/>
    </style:style>
    <text:list-style style:name="id1-3-2-2-10-6-1-3-1-2-1">
      <text:list-level-style-bullet text:bullet-char="-" text:level="1">
        <style:list-level-properties text:min-label-width="10mm"/>
      </text:list-level-style-bullet>
    </text:list-style>
    <text:list-style style:name="id1-3-2-2-10-6-1-3-1-2-1-1">
      <text:list-level-style-bullet text:bullet-char="-" text:level="1">
        <style:list-level-properties text:min-label-width="10mm"/>
      </text:list-level-style-bullet>
    </text:list-style>
    <text:list-style style:name="id1-3-2-2-10-6-1-3-1-2-1-2">
      <text:list-level-style-bullet text:bullet-char="-" text:level="1">
        <style:list-level-properties text:min-label-width="10mm"/>
      </text:list-level-style-bullet>
    </text:list-style>
    <text:list-style style:name="id1-3-2-2-10-6-1-3-2-2-1">
      <text:list-level-style-bullet text:bullet-char="-" text:level="1">
        <style:list-level-properties text:min-label-width="10mm"/>
      </text:list-level-style-bullet>
    </text:list-style>
    <text:list-style style:name="id1-3-2-2-10-6-1-3-2-2-1-1">
      <text:list-level-style-bullet text:bullet-char="-" text:level="1">
        <style:list-level-properties text:min-label-width="10mm"/>
      </text:list-level-style-bullet>
    </text:list-style>
    <text:list-style style:name="id1-3-2-2-10-6-1-3-3-2-1">
      <text:list-level-style-bullet text:bullet-char="-" text:level="1">
        <style:list-level-properties text:min-label-width="10mm"/>
      </text:list-level-style-bullet>
    </text:list-style>
    <text:list-style style:name="id1-3-2-2-10-6-1-3-3-2-1-1">
      <text:list-level-style-bullet text:bullet-char="-" text:level="1">
        <style:list-level-properties text:min-label-width="10mm"/>
      </text:list-level-style-bullet>
    </text:list-style>
    <text:list-style style:name="id1-3-2-2-10-6-1-3-3-2-1-2">
      <text:list-level-style-bullet text:bullet-char="-" text:level="1">
        <style:list-level-properties text:min-label-width="10mm"/>
      </text:list-level-style-bullet>
    </text:list-style>
    <text:list-style style:name="id1-3-2-2-10-6-1-3-3-2-1-3">
      <text:list-level-style-bullet text:bullet-char="-" text:level="1">
        <style:list-level-properties text:min-label-width="10mm"/>
      </text:list-level-style-bullet>
    </text:list-style>
    <text:list-style style:name="id1-3-2-2-10-6-1-3-4-2-1">
      <text:list-level-style-bullet text:bullet-char="-" text:level="1">
        <style:list-level-properties text:min-label-width="10mm"/>
      </text:list-level-style-bullet>
    </text:list-style>
    <text:list-style style:name="id1-3-2-2-10-6-1-3-4-2-1-1">
      <text:list-level-style-bullet text:bullet-char="-" text:level="1">
        <style:list-level-properties text:min-label-width="10mm"/>
      </text:list-level-style-bullet>
    </text:list-style>
    <text:list-style style:name="id1-3-2-2-10-6-1-3-5-2-1">
      <text:list-level-style-bullet text:bullet-char="-" text:level="1">
        <style:list-level-properties text:min-label-width="10mm"/>
      </text:list-level-style-bullet>
    </text:list-style>
    <text:list-style style:name="id1-3-2-2-10-6-1-3-5-2-1-1">
      <text:list-level-style-bullet text:bullet-char="-" text:level="1">
        <style:list-level-properties text:min-label-width="10mm"/>
      </text:list-level-style-bullet>
    </text:list-style>
    <text:list-style style:name="id1-3-2-2-10-6-1-3-5-2-1-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Subsidieregel Ambulantisering GGZ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9 maart 2021;</text:p>
            <text:p text:style-name="al">gelet op Titel 4.2 van de Algemene wet bestuursrecht;</text:p>
            <text:p text:style-name="al">mede gelet op artikel 3 van de Algemene subsidieverordening 2020 van de gemeente Venlo, zoals vastgesteld tijdens de vergadering van de gemeenteraad van 11 januari 2020;</text:p>
            <text:p text:style-name="al">overwegende, dat: </text:p>
            <text:p text:style-name="al">Er in 2019 een Hoofdlijnenakkoord GGZ is ondertekend, met daarin een aantal ambities om de kwaliteit en toegankelijkheid van de ggz te verbeteren, waaraan ook gemeenten zich geconformeerd hebben; </text:p>
            <text:p text:style-name="al">De gemeente Venlo als centrumgemeente extra middelen heeft ontvangen om de ambities uit het Hoofdlijnenakkoord GGZ, waaronder de ambulantisering, te realiseren;</text:p>
            <text:p text:style-name="al">Met deze subsidieregel beoogd wordt de doelstellingen uit het Hoofdlijnenakkoord GGZ in de regio Noord- en Midden-Limburg vorm te gev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vast te stellen de subsidieregel “ambulantisering ggz 2021”.</text:p>
          </text:section>
          <text:section text:name="artikel_id1-3-2-2-2" text:style-name="artikel">
            <text:p text:style-name="artikel_kop_titel"><text:span text:style-name="artikel_kop_label">1.</text:span> Naam regeling</text:p>
            <text:p text:style-name="al">Subsidieregel ambulantisering ggz 2021. </text:p>
          </text:section>
          <text:section text:name="artikel_id1-3-2-2-3" text:style-name="artikel">
            <text:p text:style-name="artikel_kop_titel"><text:span text:style-name="artikel_kop_label">2.</text:span> Grondslag </text:p>
            <text:p text:style-name="al">Deze subsidieregel is gebaseerd op artikel 3 van de Algemene subsidieverordening Venlo (Asv) 2020 waarbij het college de bevoegdheid wordt gegeven om in nadere regels de te subsidiëren activiteiten te bepalen. </text:p>
          </text:section>
          <text:section text:name="artikel_id1-3-2-2-4" text:style-name="artikel">
            <text:p text:style-name="artikel_kop_titel"><text:span text:style-name="artikel_kop_label">3.</text:span> Beleidskader</text:p>
            <text:p text:style-name="al">De gemeente is, samen met andere partijen, verantwoordelijk voor het organiseren van passende zorg en ondersteuning aan mensen met ggz-problematiek. De gemeente koopt zorg en ondersteuning in en financiert diverse (algemene) voorzieningen voor de ggz-doelgroep. In 2019 heeft een groot aantal partijen het Hoofdlijnenakkoord GGZ afgesloten. De VNG, als vertegenwoordiger van de gemeenten, sloot zich in 2020 aan bij dit akkoord. Dit akkoord gaat in op de inrichting en transformatie van de toekomstige ggz, waarbij de ambitie is om de toegankelijkheid van zorg en ondersteuning te borgen en deze zo dicht mogelijk in de buurt van de burger te organiseren. </text:p>
            <text:p text:style-name="al">Naast het Hoofdlijnenakkoord vindt vanaf 1 januari 2022 de (inhoudelijke) doordecentralisatie beschermd wonen plaats. Doel hiervan is om zorg en ondersteuning zo goed mogelijk aan te laten sluiten bij de situatie van de inwoner. Met de doordecentralisatie verandert ook de bekostiging van beschermd wonen: vanaf 2023 ontvangen alle gemeenten financiële middelen om beschermd wonen te organiseren. De ambities uit het Hoofdlijnenakkoord zijn in lijn met de gedachte achter de doordecentralisatie. Voor 2022 en later worden nieuwe afspraken gemaakt. </text:p>
            <text:p text:style-name="al">Gemeenten hebben vanuit het Rijk middelen ontvangen om de ambities uit het Hoofdlijnenakkoord GGZ te realiseren. De gemeente Venlo heeft, als centrumgemeente, extra middelen ontvangen. Voor gemeenten gelden de volgende doelstellingen uit het Hoofdlijnenakkoord 2019:</text:p>
            <text:list text:style-name="id1-3-2-2-4-5">
              <text:list-item text:style-override="id1-3-2-2-4-5-1">
                <text:number>I.</text:number>
                <text:p text:style-name="al">Realiseren van passende zorg en ondersteuning op de juiste plek;</text:p>
              </text:list-item>
              <text:list-item text:style-override="id1-3-2-2-4-5-2">
                <text:number>II.</text:number>
                <text:p text:style-name="al">Het organiseren van preventie, vroegsignalering en toeleiding naar zorg;</text:p>
              </text:list-item>
              <text:list-item text:style-override="id1-3-2-2-4-5-3">
                <text:number>III.</text:number>
                <text:p text:style-name="al">Destigmatisering van de ggz-doelgroep;</text:p>
              </text:list-item>
              <text:list-item text:style-override="id1-3-2-2-4-5-4">
                <text:number>IV.</text:number>
                <text:p text:style-name="al">De zorg en ondersteuning wordt zoveel mogelijk in de eigen omgeving (ambulant) geleverd;</text:p>
              </text:list-item>
              <text:list-item text:style-override="id1-3-2-2-4-5-5">
                <text:number>V.</text:number>
                <text:p text:style-name="al">Biedt een extra (start)impuls aan de ambulantisering. </text:p>
              </text:list-item>
            </text:list>
          </text:section>
          <text:section text:name="artikel_id1-3-2-2-5" text:style-name="artikel">
            <text:p text:style-name="artikel_kop_titel"><text:span text:style-name="artikel_kop_label">4.</text:span> Definities </text:p>
            <text:p text:style-name="al">Aanvraag: een ingevuld aanvraagformulier met als titel ‘Ambulantisering ggz 2021’ door een gemeente uit Noord- of Midden-Limburg (zie de definitie van aanvrager voor de betreffende gemeenten) waarin nader wordt ingegaan op een initiatief en waarin wordt verzocht om toekenning van een subsidie op basis van deze regeling; </text:p>
            <text:p text:style-name="al">Aanvrager: één of meerdere van de volgende gemeenten, te weten Beesel, Bergen, Echt-Susteren, Horst aan de Maas, Leudal, Peel en Maas, Maasgouw, Nederweert, Roerdalen, Roermond, Venray, Venlo of Weert. </text:p>
            <text:p text:style-name="al">Aanvraagformulier: een door het college van B&amp;W van de gemeente Venlo vastgesteld formulier, met als titel ‘aanvraag ambulantiseringsmiddelen ggz 2021’. In dit formulier dient de aanvrager de aanvraag op een aantal aspecten te beschrijven.</text:p>
          </text:section>
          <text:section text:name="artikel_id1-3-2-2-6" text:style-name="artikel">
            <text:p text:style-name="artikel_kop_titel"><text:span text:style-name="artikel_kop_label">5.</text:span> Doelgroep subsidie </text:p>
            <text:p text:style-name="al">De doelgroep van deze subsidieregeling betreft de volgende gemeenten: Beesel, Bergen, Echt-Susteren, Horst aan de Maas, Leudal Peel en Maas, Maasgouw, Nederweert, Roerdalen, Roermond, Venray, Venlo of Weert.</text:p>
          </text:section>
          <text:section text:name="artikel_id1-3-2-2-7" text:style-name="artikel">
            <text:p text:style-name="artikel_kop_titel"><text:span text:style-name="artikel_kop_label">6.</text:span> Aanvraagprocedure </text:p>
            <text:p text:style-name="al">De aanvragen voor een eenmalige subsidie kunnen tijdens twee rondes worden ingediend. De deadline van de eerste ronde is op 15 maart 2021 tot en met 12:00 uur. De deadline van de tweede ronde is op 30 juni 2021 tot en met 12:00 uur. De aanvraag dient gedaan te worden middels het aanvraagformulier. </text:p>
          </text:section>
          <text:section text:name="artikel_id1-3-2-2-8" text:style-name="artikel">
            <text:p text:style-name="artikel_kop_titel"><text:span text:style-name="artikel_kop_label">7.</text:span> Beslistermijn </text:p>
            <text:p text:style-name="al">De beslistermijn voor beide ronden betreft uiterlijk 8 weken na sluiting van de ronde. </text:p>
          </text:section>
          <text:section text:name="artikel_id1-3-2-2-9" text:style-name="artikel">
            <text:p text:style-name="artikel_kop_titel"><text:span text:style-name="artikel_kop_label">8.</text:span> Eenmalige subsidie</text:p>
            <text:p text:style-name="al">Er is in deze subsidieregel sprake van een eenmalige subsidie zoals omschreven in artikel 1 sub g onderdeel 1 AsV 2020.</text:p>
          </text:section>
          <text:section text:name="artikel_id1-3-2-2-10" text:style-name="artikel">
            <text:p text:style-name="artikel_kop_titel"><text:span text:style-name="artikel_kop_label">9.</text:span> Voorwaarden en verplichtingen </text:p>
            <text:p text:style-name="al">Naast de voorwaarden die van toepassing zijn op grond van de AsV 2020, gelden de volgende voorwaarden:</text:p>
            <text:list text:style-name="id1-3-2-2-10-3">
              <text:list-item text:style-override="id1-3-2-2-10-3-1">
                <text:number>•</text:number>
                <text:p text:style-name="al">De aanvrager behoort tot de doelgroep van deze subsidieregel; </text:p>
              </text:list-item>
              <text:list-item text:style-override="id1-3-2-2-10-3-2">
                <text:number>•</text:number>
                <text:p text:style-name="al">De activiteiten die worden gesubsidieerd vinden plaats in 2021;</text:p>
              </text:list-item>
              <text:list-item text:style-override="id1-3-2-2-10-3-3">
                <text:number>•</text:number>
                <text:p text:style-name="al">Bij de aanvraag is een projectplan toegevoegd, waarin in ieder geval wordt ingegaan op de doelstellingen, activiteiten en begroting;</text:p>
              </text:list-item>
              <text:list-item text:style-override="id1-3-2-2-10-3-4">
                <text:number>•</text:number>
                <text:p text:style-name="al">De activiteiten die worden verricht zijn gericht op de ggz-doelgroep en/of samenwerking met relevante ketenpartners in de ggz; </text:p>
              </text:list-item>
              <text:list-item text:style-override="id1-3-2-2-10-3-5">
                <text:number>•</text:number>
                <text:p text:style-name="al">Iedere aanvrager dient (tussentijds) minimaal eenmaal de resultaten te delen, via documentatie of een presentatie, met de relatiemanager beschermd wonen;</text:p>
              </text:list-item>
              <text:list-item text:style-override="id1-3-2-2-10-3-6">
                <text:number>•</text:number>
                <text:p text:style-name="al">Er geldt een maximumbedrag van € 200.000 per aanvraag;</text:p>
              </text:list-item>
              <text:list-item text:style-override="id1-3-2-2-10-3-7">
                <text:number>•</text:number>
                <text:p text:style-name="al">De aanvraag dient te voldoen aan de voorwaarden in onderstaand afwegingskader. </text:p>
              </text:list-item>
            </text:list>
            <text:p text:style-name="al">Afwegingskader</text:p>
            <text:p text:style-name="al"/>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Doelstelling</text:p>
                  </table:table-cell>
                  <table:table-cell table:style-name="entry" table:number-rows-spanned="1" table:number-columns-spanned="1">
                    <text:list text:style-name="id1-3-2-2-10-6-1-3-1-2-1">
                      <text:list-item text:style-override="id1-3-2-2-10-6-1-3-1-2-1-1">
                        <text:number>-</text:number>
                        <text:p text:style-name="table_al">De aanvraag dient bij te dragen aan één of meerdere van de doelstellingen uit het Hoofdlijnenakkoord.</text:p>
                      </text:list-item>
                      <text:list-item text:style-override="id1-3-2-2-10-6-1-3-1-2-1-2">
                        <text:number>-</text:number>
                        <text:p text:style-name="table_al">Initiatief dient als een extra (start)impuls voor de opbouw van ambulante voorzieningen, zorg en ondersteuning. </text:p>
                      </text:list-item>
                    </text:list>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1">
                    <text:list text:style-name="id1-3-2-2-10-6-1-3-2-2-1">
                      <text:list-item text:style-override="id1-3-2-2-10-6-1-3-2-2-1-1">
                        <text:number>-</text:number>
                        <text:p text:style-name="table_al">De aanvraag sluit aan bij de integrale benadering van ondersteuning en zorg en/of de herstelgerichte benadering.</text:p>
                      </text:list-item>
                    </text:list>
                  </table:table-cell>
                </table:table-row>
                <table:table-row table:style-name="row">
                  <table:table-cell table:style-name="entry" table:number-rows-spanned="1" table:number-columns-spanned="1">
                    <text:p text:style-name="table_al">Organisatie en samenwerking</text:p>
                  </table:table-cell>
                  <table:table-cell table:style-name="entry" table:number-rows-spanned="1" table:number-columns-spanned="1">
                    <text:list text:style-name="id1-3-2-2-10-6-1-3-3-2-1">
                      <text:list-item text:style-override="id1-3-2-2-10-6-1-3-3-2-1-1">
                        <text:number>-</text:number>
                        <text:p text:style-name="table_al">De aanvraag zorgt voor (de ontwikkeling van) nieuw aanbod of, om spreiding te stimuleren, vervult als enige initiatief een unieke functie in het daarvoor aangegeven gebied. </text:p>
                      </text:list-item>
                      <text:list-item text:style-override="id1-3-2-2-10-6-1-3-3-2-1-2">
                        <text:number>-</text:number>
                        <text:p text:style-name="table_al">Er dient minimaal met 2 ketenpartners te worden samengewerkt.</text:p>
                      </text:list-item>
                      <text:list-item text:style-override="id1-3-2-2-10-6-1-3-3-2-1-3">
                        <text:number>-</text:number>
                        <text:p text:style-name="table_al">Er dient te worden vermeld hoe borging op langere termijn plaatsvindt.</text:p>
                      </text:list-item>
                    </text:list>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list text:style-name="id1-3-2-2-10-6-1-3-4-2-1">
                      <text:list-item text:style-override="id1-3-2-2-10-6-1-3-4-2-1-1">
                        <text:number>-</text:number>
                        <text:p text:style-name="table_al">Er is sprake van cofinanciering of er wordt gemotiveerd op welke wijze er gezocht is naar cofinanciering. </text:p>
                      </text:list-item>
                    </text:list>
                  </table:table-cell>
                </table:table-row>
                <table:table-row table:style-name="row">
                  <table:table-cell table:style-name="entry" table:number-rows-spanned="1" table:number-columns-spanned="1">
                    <text:p text:style-name="table_al">Planning en resultaat</text:p>
                  </table:table-cell>
                  <table:table-cell table:style-name="entry" table:number-rows-spanned="1" table:number-columns-spanned="1">
                    <text:list text:style-name="id1-3-2-2-10-6-1-3-5-2-1">
                      <text:list-item text:style-override="id1-3-2-2-10-6-1-3-5-2-1-1">
                        <text:number>-</text:number>
                        <text:p text:style-name="table_al">Er dient een planning te zijn opgenomen van de activiteiten/mijlpalen die zijn beoogd met de activiteiten.</text:p>
                      </text:list-item>
                      <text:list-item text:style-override="id1-3-2-2-10-6-1-3-5-2-1-2">
                        <text:number>-</text:number>
                        <text:p text:style-name="table_al">Er dient te worden vermeld hoe resultaten worden gemonitord en gerapporteerd.</text:p>
                      </text:list-item>
                    </text:list>
                  </table:table-cell>
                </table:table-row>
              </table:table>
              <text:p text:style-name="table_bottom"/>
            </text:section>
            <text:p text:style-name="al"/>
          </text:section>
          <text:section text:name="artikel_id1-3-2-2-11" text:style-name="artikel">
            <text:p text:style-name="artikel_kop_titel"><text:span text:style-name="artikel_kop_nr">10.</text:span> De berekeningswijze van de subsidie(s)</text:p>
            <text:p text:style-name="al">De Gemeente Venlo beoordeelt de aanvraag inhoudelijk en indien gewenst zal een beleidsmedewerker beschermd wonen contact opnemen voor meer informatie.</text:p>
          </text:section>
          <text:section text:name="artikel_id1-3-2-2-12" text:style-name="artikel">
            <text:p text:style-name="artikel_kop_titel"><text:span text:style-name="artikel_kop_nr">11.</text:span> Wijze van bevoorschotting</text:p>
            <text:p text:style-name="al">Alle subsidies worden na verlening in één keer bevoorschot. </text:p>
          </text:section>
          <text:section text:name="artikel_id1-3-2-2-13" text:style-name="artikel">
            <text:p text:style-name="artikel_kop_titel"><text:span text:style-name="artikel_kop_nr">12.</text:span> Subsidieplafond</text:p>
            <text:p text:style-name="al">Voor beide subsidierondes is er in totaal, cumulatief een bedrag van € 1.345.000,00 beschikbaar. Per aanvraag geldt een maximumbedrag van € 200.000. De verdeling tussen de twee rondes is 4/5 in de eerste ronde en 1/5 in de tweede ronde. Dat betreft de volgende bedragen:</text:p>
            <text:list text:style-name="id1-3-2-2-13-3">
              <text:list-item text:style-override="id1-3-2-2-13-3-1">
                <text:number>•</text:number>
                <text:p text:style-name="al">Voor de eerste ronde geldt een subsidieplafond van € 1.076.000;</text:p>
              </text:list-item>
              <text:list-item text:style-override="id1-3-2-2-13-3-2">
                <text:number>•</text:number>
                <text:p text:style-name="al">In de tweede ronde geldt een subsidieplafond € 269.000.</text:p>
              </text:list-item>
            </text:list>
            <text:p text:style-name="al">Indien het per ronde vastgestelde subsidieplafond ontoereikend is voor honorering van alle aanvragen, wordt de subsidie van elke aanvrager die aan de subsidiecriteria voldoet naar evenredigheid gekort met een percentage van het bedrag waarmee het plafond overschreden wordt. Een aanvrager kan voor het bedrag dat niet als subsidie wordt verleend in de eerste ronde vanwege overschrijding van het subsidieplafond, een nieuwe aanvraag indienen in de tweede ronde. </text:p>
            <text:p text:style-name="al">Indien het budget uit de eerste ronde maar ten dele wordt aangesproken, wordt het restant geheel toegevoegd aan het budget van de tweede ronde. </text:p>
          </text:section>
          <text:section text:name="artikel_id1-3-2-2-14" text:style-name="artikel">
            <text:p text:style-name="artikel_kop_titel"><text:span text:style-name="artikel_kop_label">13.</text:span> Wijze van vaststelling</text:p>
            <text:p text:style-name="al">De vaststelling van de subsidie vindt plaats, in afwijking van de Verordening artikel 14 lid 1d, vóór 1 mei van het jaar dat volgt op het jaar waarvoor de subsidie is verleend. </text:p>
          </text:section>
          <text:section text:name="artikel_id1-3-2-2-15" text:style-name="artikel">
            <text:p text:style-name="artikel_kop_titel"><text:span text:style-name="artikel_kop_label"> 14. Slotbepaling </text:span> </text:p>
            <text:p text:style-name="al">Deze regeling treedt in werking met ingang van de dag na bekendmaking onder de titel ‘Subsidieregel ambulantisering ggz 2021’ en loopt tot en met 31-12-2021.</text:p>
          </text:section>
          <text:section text:name="artikel_id1-3-2-2-16" text:style-name="artikel">
            <text:p text:style-name="artikel_kop_titel"><text:span text:style-name="artikel_kop_label">15.</text:span> Ondertekening college en besluitdatum</text:p>
            <text:p text:style-name="al"/>
          </text:section>
        </text:section>
        <text:section text:name="regeling-sluiting_id1-3-2-3" text:style-name="regeling-sluiting">
          <text:section text:name="ondertekening_id1-3-2-3-1">
            <text:p><text:span text:style-name="functie">Venlo, 9 maart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78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8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8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729472</meta:user-defined>
    <meta:user-defined meta:name="DCTERMS.alternative">Subsidieregel ambulantisering GGZ 2021</meta:user-defined>
    <dc:language>nl</dc:language>
    <meta:user-defined meta:name="OVERHEIDop.locatietype/OVERHEIDop.gebiedsmarkering">Gemeente</meta:user-defined>
    <meta:user-defined meta:name="DC.title">Subsidieregel Ambulantisering GGZ 2021</meta:user-defined>
    <meta:user-defined meta:name="DCTERMS.W3CDTF/DCTERMS.available">2021-11-03</meta:user-defined>
    <meta:user-defined meta:name="DCTERMS.W3CDTF/OVERHEIDop.jaargang">2021</meta:user-defined>
    <meta:user-defined meta:name="OVERHEIDop.publicationIssue">389783</meta:user-defined>
    <meta:user-defined meta:name="OVERHEIDop.betreftRegeling">CVDR663647_1</meta:user-defined>
    <meta:user-defined meta:name="xs:date/OVERHEIDop.startdatum">2021-11-04</meta:user-defined>
    <meta:user-defined meta:name="OVERHEIDop.GmbID/DC.identifier">gmb-2021-389783</meta:user-defined>
    <meta:user-defined meta:name="OVERHEIDop.versieInformatie"/>
  </office:meta>
</office:document-meta>
</file>