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39 het renoveren van het dak in het Rijks beschermde dorpsgezicht van Kornwerder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39 OV20180409 het renoveren van het dak in het Rijks beschermde dorpsgezicht van Kornwerderzand (datum besluit 28 oktober 2021, datum verzending brief 29 oktober 2021)</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7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rnwerderzand, Sluisweg 39 het renoveren van het dak in het Rijks beschermde dorpsgezicht van Kornwerderzand</meta:user-defined>
    <meta:user-defined meta:name="DCTERMS.W3CDTF/DCTERMS.available">2021-11-04</meta:user-defined>
    <meta:user-defined meta:name="DCTERMS.W3CDTF/OVERHEIDop.jaargang">2021</meta:user-defined>
    <meta:user-defined meta:name="OVERHEIDop.publicationIssue">389772</meta:user-defined>
    <meta:user-defined meta:name="OVERHEIDop.GmbID/DC.identifier">gmb-2021-389772</meta:user-defined>
    <meta:user-defined meta:name="OVERHEIDop.versieInformatie"/>
  </office:meta>
</office:document-meta>
</file>