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kweg 151, 9727 HB Groningen – intern slopen pand (ontvangstdatum 25-01-2021, dossiernummer 20217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85.308 580677.606</meta:user-defined>
    <meta:user-defined meta:name="DC.title">Sloopmelding: Parkweg 151, 9727 HB Groningen – intern slopen pand (ontvangstdatum 25-01-2021, dossiernummer 202170455)</meta:user-defined>
    <meta:user-defined meta:name="OVERHEID.PostcodeHuisnummer/OVERHEIDop.postcodeHuisnummer">9727HB 151</meta:user-defined>
    <meta:user-defined meta:name="OVERHEIDop.straatnaam">Park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77</meta:user-defined>
    <meta:user-defined meta:name="OVERHEIDop.GmbID/DC.identifier">gmb-2021-38977</meta:user-defined>
    <meta:user-defined meta:name="OVERHEIDop.versieInformatie"/>
  </office:meta>
</office:document-meta>
</file>