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Nicolaasoptocht Heibloem op 14 november</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text:p>
            <text:p text:style-name="common-al">St. Nicolaasoptocht Heibloem op 14 november van 12.00 uur tot 13.00 uur door de volgende straten: Elzenweike, Horstpeel</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76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St. Nicolaasoptocht Heibloem op 14 november</meta:user-defined>
    <meta:user-defined meta:name="DCTERMS.W3CDTF/DCTERMS.available">2021-11-03</meta:user-defined>
    <meta:user-defined meta:name="DCTERMS.W3CDTF/OVERHEIDop.jaargang">2021</meta:user-defined>
    <meta:user-defined meta:name="OVERHEIDop.publicationIssue">389768</meta:user-defined>
    <meta:user-defined meta:name="OVERHEIDop.GmbID/DC.identifier">gmb-2021-389768</meta:user-defined>
    <meta:user-defined meta:name="OVERHEIDop.versieInformatie"/>
  </office:meta>
</office:document-meta>
</file>