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tijdelijke woonunits - Het Binnenveld / Vende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59</text:p>
            <text:p text:style-name="common-al">Omschrijving: plaatsen 8 tijdelijke woonunits</text:p>
            <text:p text:style-name="common-al">Locatie: tussen Het Binnenveld en Vendelier</text:p>
            <text:p text:style-name="common-al">Activiteit: 'bouwen' en 'afwijken bestemmingsplan'</text:p>
            <text:p text:style-name="common-al">Datum ingediend: 14 okto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8976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6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6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meente Renswoude - Aangevraagde omgevingsvergunning - plaatsen tijdelijke woonunits - Het Binnenveld / Vendelier</meta:user-defined>
    <meta:user-defined meta:name="DCTERMS.W3CDTF/DCTERMS.available">2021-11-03</meta:user-defined>
    <meta:user-defined meta:name="DCTERMS.W3CDTF/OVERHEIDop.jaargang">2021</meta:user-defined>
    <meta:user-defined meta:name="OVERHEIDop.publicationIssue">389765</meta:user-defined>
    <meta:user-defined meta:name="OVERHEIDop.GmbID/DC.identifier">gmb-2021-389765</meta:user-defined>
    <meta:user-defined meta:name="OVERHEIDop.versieInformatie"/>
  </office:meta>
</office:document-meta>
</file>