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alcoholwetvergunning in verband met de vestiging van het horecabedrijf Van der Valk Hotel Schiedam, Hargalaan 6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Alcoholwet in verband met de vestiging van het horecabedrijf Van der Valk Hotel Schiedam, gevestigd aan Hargalaan 6 te Schiedam.</text:p>
            <text:p text:style-name="common-al"/>
            <text:p text:style-name="common-al">De aangevraagde openingstijden voor het restaurant en terras zijn:</text:p>
            <text:p text:style-name="common-al">- maandag tot en met zondag van 06.00 uur tot 01.00 uur</text:p>
            <text:p text:style-name="common-al"/>
            <text:p text:style-name="last-al">Vanaf woensdag 3 november 2021 ligt de aanvraag twee weken ter inzage bij het Klant Contact Centrum (Omgevingsloket), Stadserf 1.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Van der Valk Hotel Schie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976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6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6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en alcoholwetvergunning in verband met de vestiging van het horecabedrijf Van der Valk Hotel Schiedam, Hargalaan 6 te Schiedam</meta:user-defined>
    <meta:user-defined meta:name="DCTERMS.W3CDTF/DCTERMS.available">2021-11-03</meta:user-defined>
    <meta:user-defined meta:name="DCTERMS.W3CDTF/OVERHEIDop.jaargang">2021</meta:user-defined>
    <meta:user-defined meta:name="OVERHEIDop.publicationIssue">389764</meta:user-defined>
    <meta:user-defined meta:name="OVERHEIDop.GmbID/DC.identifier">gmb-2021-389764</meta:user-defined>
    <meta:user-defined meta:name="OVERHEIDop.versieInformatie"/>
  </office:meta>
</office:document-meta>
</file>