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ogeltentoonstelling in het gebouw aan de Julianastraat 23 7681AL te Vroomshoop op 2, 3 en 4 december 2021, zaaknummer 1700ESUITE48124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Julianastraat 23 7681AL te Vroomshoop</text:p>
            <text:p text:style-name="common-al">Wat: organiseren vogeltentoonstelling</text:p>
            <text:p text:style-name="common-al">Wanneer: 2, 3 en 4 december 2022, dagelijks van 10:00 uur tot uiterlijk 22:00 uur</text:p>
            <text:p text:style-name="common-al">Verzonden: 01-1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976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6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6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82142021</meta:user-defined>
    <meta:user-defined meta:name="DCTERMS.abstract">organiseren vogeltentoonstelling</meta:user-defined>
    <dc:language>nl</dc:language>
    <meta:user-defined meta:name="OVERHEIDop.locatietype/OVERHEIDop.gebiedsmarkering">Punt</meta:user-defined>
    <meta:user-defined meta:name="DC.title">Gemeente Twenterand - verleende vergunning, organiseren van een vogeltentoonstelling in het gebouw aan de Julianastraat 23 7681AL te Vroomshoop op 2, 3 en 4 december 2021, zaaknummer 1700ESUITE481242021</meta:user-defined>
    <meta:user-defined meta:name="DCTERMS.W3CDTF/DCTERMS.available">2021-11-03</meta:user-defined>
    <meta:user-defined meta:name="DCTERMS.W3CDTF/OVERHEIDop.jaargang">2021</meta:user-defined>
    <meta:user-defined meta:name="OVERHEIDop.publicationIssue">389762</meta:user-defined>
    <meta:user-defined meta:name="OVERHEIDop.GmbID/DC.identifier">gmb-2021-389762</meta:user-defined>
    <meta:user-defined meta:name="OVERHEIDop.versieInformatie"/>
  </office:meta>
</office:document-meta>
</file>