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Menso Altingstraat 21: voor het bouwen van een schuur bij een rijksmonumen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08-09-2021. Besluit verzonden d.d. 01-11-2021</text:p>
            <text:p text:style-name="common-al"/>
            <text:p text:style-name="common-al">Zaak 66425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976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66425-2021</meta:user-defined>
    <dc:language>nl</dc:language>
    <meta:user-defined meta:name="OVERHEIDop.locatietype/OVERHEIDop.gebiedsmarkering">Adres</meta:user-defined>
    <meta:user-defined meta:name="DC.title">Sleen - Menso Altingstraat 21: voor het bouwen van een schuur bij een rijksmonument (verlenging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760</meta:user-defined>
    <meta:user-defined meta:name="OVERHEIDop.GmbID/DC.identifier">gmb-2021-389760</meta:user-defined>
    <meta:user-defined meta:name="OVERHEIDop.versieInformatie"/>
  </office:meta>
</office:document-meta>
</file>