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nttrekking aan het openbaar verkeer van een deel Zomerweg Aalten</text:p>
      <text:section text:name="regeling_id1-3-2" text:style-name="regeling">
        <text:section text:name="aanhef_id1-3-2-1" text:style-name="aanhef">
          <text:section text:name="preambule_id1-3-2-1-1" text:style-name="preambule">
            <text:p text:style-name="al">Burgemeester en wethouders van de gemeente Aalten maken bekend dat de gemeenteraad in zijn vergadering van 26 oktober 2021 ingevolge de bepalingen van de Wegenwet heeft besloten tot onttrekking aan het openbaar verkeer van een deel van de Zomerweg in Aalten.</text:p>
            <text:p text:style-name="al"/>
            <text:p text:style-name="al">Het besluit van de gemeenteraad met bijbehorende stukken ligt met ingang van dinsdag 2 november 2021 gedurende zes weken voor een ieder kosteloos ter inzage in het gemeentekantoor, Hofstraat 8 in Aalten.</text:p>
            <text:p text:style-name="al"/>
            <text:p text:style-name="al">
            <text:span text:style-name="nadrukvet">Bezwaar</text:span>
          </text:p>
            <text:p text:style-name="al">Bent u het als belanghebbende niet eens met dit besluit, dan kunt u binnen zes weken na de bekendmaking van het besluit bezwaar maken volgens de Algemene wet bestuursrecht. U doet dit door een brief te sturen aan de gemeenteraad, postbus 119, 7120 AC Aalten. In deze brief schrijft u: de reden waarom u het niet eens bent met het besluit, de datum waarop u de brief verstuurt en uw naam en adres, voorzien van uw handteken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975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Wegenwet]|[1.0:c:BWBR0001948&amp;g=2021-07-01</meta:user-defined>
    <dc:language>nl</dc:language>
    <meta:user-defined meta:name="OVERHEIDop.locatietype/OVERHEIDop.gebiedsmarkering">Weg</meta:user-defined>
    <meta:user-defined meta:name="DC.title">Bekendmaking besluit tot onttrekking aan het openbaar verkeer van een deel Zomerweg Aalten</meta:user-defined>
    <meta:user-defined meta:name="DCTERMS.W3CDTF/DCTERMS.available">2021-11-03</meta:user-defined>
    <meta:user-defined meta:name="DCTERMS.W3CDTF/OVERHEIDop.jaargang">2021</meta:user-defined>
    <meta:user-defined meta:name="OVERHEIDop.publicationIssue">389751</meta:user-defined>
    <meta:user-defined meta:name="OVERHEIDop.GmbID/DC.identifier">gmb-2021-389751</meta:user-defined>
    <meta:user-defined meta:name="OVERHEIDop.versieInformatie"/>
  </office:meta>
</office:document-meta>
</file>