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Grotestraat 19: plaatsen tent tijdens Koale 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Grotestraat 19</text:p>
            <text:p text:style-name="common-al">Wat: het plaatsen van een tent tijdens de Koale Kermis. Het betreft een vergunning die afgegeven is voor 2021 en 2022.</text:p>
            <text:p text:style-name="common-al">Wanneer: van 05 t/m 7-11-2021</text:p>
            <text:p text:style-name="common-al">Verzonden: 1 nov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975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5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5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1791</meta:user-defined>
    <meta:user-defined meta:name="DCTERMS.abstract">Via Grande feesttent Koale Kermis </meta:user-defined>
    <dc:language>nl</dc:language>
    <meta:user-defined meta:name="OVERHEIDop.locatietype/OVERHEIDop.gebiedsmarkering">Punt</meta:user-defined>
    <meta:user-defined meta:name="DC.title">Gemeente Dinkelland - verleende vergunning, Ootmarsum, Grotestraat 19: plaatsen tent tijdens Koale Kermis</meta:user-defined>
    <meta:user-defined meta:name="DCTERMS.W3CDTF/DCTERMS.available">2021-11-11</meta:user-defined>
    <meta:user-defined meta:name="DCTERMS.W3CDTF/OVERHEIDop.jaargang">2021</meta:user-defined>
    <meta:user-defined meta:name="OVERHEIDop.publicationIssue">389750</meta:user-defined>
    <meta:user-defined meta:name="OVERHEIDop.GmbID/DC.identifier">gmb-2021-389750</meta:user-defined>
    <meta:user-defined meta:name="OVERHEIDop.versieInformatie"/>
  </office:meta>
</office:document-meta>
</file>