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unnenpad 10, Pu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wijzigingsplan Hunnenpad 10 vanaf 4 november 2021 tot 16 december 2021 voor een ieder ter inzage ligt.</text:p>
            <text:p text:style-name="common-al"/>
            <text:p text:style-name="common-al">Het bestemmingsplan maakt de ontwikkeling van 1 vrijstaande woning mogelijk op het perceel tussen de bestaande woningen Hunnenpad 8 en Hunnenpad 12. Voor de realisatie van de nieuwe woning is een bouwvlak opgenomen. Voor het toekennen van de bouwmogelijkheid wordt gebruik gemaakt van de binnenplanse wijzigingsbevoegdheid uit het bestemmingsplan Kom Noord en Zuidoost. Het bestemmingsplan bestaat uit een toelichting, regels en een verbeelding (kaart).</text:p>
            <text:p text:style-name="common-al"/>
            <text:p text:style-name="common-al">Het ontwerpwijzigingsplan kunt u digitaal inzien via de website www.ruimtelijkeplannen.nl. Het plan is via het volgende plan IDN-nummer te raadplegen: NL.IMRO.0273.WPBKHunnenpad10-ON01. Het ontwerpwijzigingsplan kunt u ook met ambtelijke ondersteuning inzien in het gemeentehuis van Putten. U bent iedere werkdag welkom van 8.30 uur tot 12.30 uur op afspraak. Hiervoor kunt u bellen met telefoonnummer (0341) 359 731. De stukken kunnen buiten de hiervoor genoemde uren worden geraadpleegd. Voor het beantwoorden van eventuele vragen kunt u een afspraak maken via hetzelfde telefoonnummer.</text:p>
            <text:p text:style-name="common-al"/>
            <text:p text:style-name="common-al">Binnen de termijn dat het wijzigingsplan ter inzage ligt, kunnen zowel schriftelijk als mondeling, zienswijzen kenbaar worden gemaakt bij het college, Postbus 400, 3880 AK in Pu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974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4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4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WPBKHunnenpad10-ON01</meta:user-defined>
    <meta:user-defined meta:name="OVERHEIDop.Plansoort/OVERHEIDop.plansoort">bestemmings- of omgevingsplan</meta:user-defined>
    <meta:user-defined meta:name="OVERHEIDop.referentienummer">1349318 </meta:user-defined>
    <meta:user-defined meta:name="DCTERMS.abstract">Ontwerp bestemmingsplan Hunnenpad 10, Putten </meta:user-defined>
    <dc:language>nl</dc:language>
    <meta:user-defined meta:name="OVERHEIDop.locatietype/OVERHEIDop.gebiedsmarkering">Adres</meta:user-defined>
    <meta:user-defined meta:name="DC.title">Ontwerp bestemmingsplan Hunnenpad 10, Putten</meta:user-defined>
    <meta:user-defined meta:name="OVERHEIDop.datumEindeReactietermijn">2021-12-16</meta:user-defined>
    <meta:user-defined meta:name="OVERHEIDop.terinzageleggingBG">https://www.ruimtelijkeplannen.nl/</meta:user-defined>
    <meta:user-defined meta:name="DCTERMS.W3CDTF/DCTERMS.available">2021-11-03</meta:user-defined>
    <meta:user-defined meta:name="DCTERMS.W3CDTF/OVERHEIDop.jaargang">2021</meta:user-defined>
    <meta:user-defined meta:name="OVERHEIDop.publicationIssue">389747</meta:user-defined>
    <meta:user-defined meta:name="OVERHEIDop.GmbID/DC.identifier">gmb-2021-389747</meta:user-defined>
    <meta:user-defined meta:name="OVERHEIDop.versieInformatie"/>
  </office:meta>
</office:document-meta>
</file>