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Heijermanssingel 11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Z/21/187392 / W2021-0783 voor een omgevingsvergunning betreffende het plaatsen van een overkapping en schutting op locatie Herman Heijermanssingel 11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973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rman Heijermanssingel 114 te Middelharni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739</meta:user-defined>
    <meta:user-defined meta:name="OVERHEIDop.GmbID/DC.identifier">gmb-2021-389739</meta:user-defined>
    <meta:user-defined meta:name="OVERHEIDop.versieInformatie"/>
  </office:meta>
</office:document-meta>
</file>