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164C Nieuwkoop - het plaatsen van een nieuwe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C Nieuwkoop - zaaknummer W-2021-0025 - aanvraag  omgevingsvergunning  voor het plaatsen van een nieuwe blokhut - ingekomen op 26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7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48.01 459344.34</meta:user-defined>
    <meta:user-defined meta:name="DC.title">Aanvraag omgevingsvergunning Meije 164C Nieuwkoop - het plaatsen van een nieuwe blokhut</meta:user-defined>
    <meta:user-defined meta:name="OVERHEID.PostcodeHuisnummer/OVERHEIDop.postcodeHuisnummer">2421NB 164</meta:user-defined>
    <meta:user-defined meta:name="OVERHEIDop.straatnaam">Meije</meta:user-defined>
    <meta:user-defined meta:name="OVERHEIDop.woonplaats">Nieuwkoo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73</meta:user-defined>
    <meta:user-defined meta:name="OVERHEIDop.GmbID/DC.identifier">gmb-2021-38973</meta:user-defined>
    <meta:user-defined meta:name="OVERHEIDop.versieInformatie"/>
  </office:meta>
</office:document-meta>
</file>