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ze 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oktober 2021 een sloopmelding ontvangen voor het verwijderen van asbest op de locatie Groeze 9 te Beringe. De melding is geregistreerd onder zaaknummer 1894246849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97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eze 9 te Bering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28</meta:user-defined>
    <meta:user-defined meta:name="OVERHEIDop.GmbID/DC.identifier">gmb-2021-389728</meta:user-defined>
    <meta:user-defined meta:name="OVERHEIDop.versieInformatie"/>
  </office:meta>
</office:document-meta>
</file>