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apoleonsbaan Noord 4 b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7 oktober 2021 een sloopmelding ontvangen voor het verwijderen van asbest op de locatie Napoleonsbaan Noord 4 b te Baarlo. De melding is geregistreerd onder zaaknummer 1894247329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8972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72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72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Napoleonsbaan Noord 4 b te Baarlo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723</meta:user-defined>
    <meta:user-defined meta:name="OVERHEIDop.GmbID/DC.identifier">gmb-2021-389723</meta:user-defined>
    <meta:user-defined meta:name="OVERHEIDop.versieInformatie"/>
  </office:meta>
</office:document-meta>
</file>