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Terinzagelegging bestemmingsplan Moerbessenberg Soest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van Soest maken ingevolge het bepaalde in art. 3.8 van de Wet ruimtelijke ordening (Wro) bekend dat de gemeenteraad bij besluit van 14 oktober 2021 het bestemmingsplan ‘Moerbessenberg Soesterberg’ heeft vastgesteld.</text:p>
            <text:p text:style-name="common-al">Het vastgestelde bestemmingsplan voorziet in een nieuwe juridisch-planologische regeling die het mogelijk maakt om de transformatie van 32 duplexwoningen naar 60 appartementen met buitenruimte en parkeerplaatsen mogelijk te maken.</text:p>
            <text:p text:style-name="common-al"/>
            <text:p text:style-name="tussenkopcur">Ter inzage</text:p>
            <text:p text:style-name="common-al">Het vastgestelde bestemmingsplan en de hiermee gecoördineerde ontwerp omgevingsvergunning voor het bouwen van de woningen en de inritvergunning en de daarbij behorende stukken liggen vanaf donderdag 4 november 2021 tot en met woensdag 15 december 2021 ter inzage bij het Omgevingsloket van de afdeling Dienstverlening in het gemeentehuis. Het inzien van het ontwerpbestemmingsplan bij het Omgevingsloket kan alleen op afspraak. </text:p>
            <text:p text:style-name="common-al">Tegen betaling van leges kan bij het Omgevingsloket een afschrift worden verstrekt van de ter inzage gelegde stukken.</text:p>
            <text:p text:style-name="tussenkopcur">Digitaal raadplegen</text:p>
            <text:p text:style-name="common-al">U kunt de stukken digitaal raadplegen op de gemeentelijke bestemmingsplansite https://0342.ropubliceer.nl/?phID=45028109-B219-4944-9189-201AF3750050</text:p>
            <text:p text:style-name="common-al"/>
            <text:p text:style-name="common-al">U kunt de stukken ook  digitaal raadplegen op de landelijke website https://www.ruimtelijkeplannen.nl/viewer/view?planidn=NL.IMRO.0342.BPSTB0032-0301</text:p>
            <text:p text:style-name="common-al"/>
            <text:p text:style-name="common-al">Voor professioneel gebruik kunt u de planbestanden hier downloaden: https://digitaleplannen.nl/0342/45028109-B219-4944-9189-201AF3750050/</text:p>
            <text:p text:style-name="common-al"/>
            <text:p text:style-name="common-al">Het planidentificatienummer van het bestemmingsplan is: NL.IMRO.0342.BPSTB0032-0301. Het digitale bestemmingsplan op www.ruimtelijkeplannen.nl is authentiek en rechtsgeldig en prevaleert bij twijfel of verschil boven het analoge bestemmingsplan (zoals een pdf of een papieren versie).</text:p>
            <text:p text:style-name="common-al"/>
            <text:p text:style-name="common-al">
            <text:span text:style-name="nadrukvet">Beroep en voorlopige voorziening</text:span>
          </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list text:style-name="id1-3-2-1-1-20">
              <text:list-item text:style-override="id1-3-2-1-1-20-1">
                <text:number>•</text:number>
                <text:p text:style-name="al">iedere belanghebbende die bezwaar heeft tegen de door de gemeenteraad bij de vaststelling aangebrachte wijzigingen in vergelijking met het ontwerpbestemmingsplan;</text:p>
              </text:list-item>
              <text:list-item text:style-override="id1-3-2-1-1-20-2">
                <text:number>•</text:number>
                <text:p text:style-name="al">iedere belanghebbende die tijdig een zienswijze heeft ingediend tegen het ontwerpbestemmingsplan en</text:p>
              </text:list-item>
              <text:list-item text:style-override="id1-3-2-1-1-20-3">
                <text:number>•</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97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TB0032-030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bestemmingsplan Moerbessenberg Soesterberg</meta:user-defined>
    <meta:user-defined meta:name="DCTERMS.W3CDTF/DCTERMS.available">2021-11-03</meta:user-defined>
    <meta:user-defined meta:name="DCTERMS.W3CDTF/OVERHEIDop.jaargang">2021</meta:user-defined>
    <meta:user-defined meta:name="OVERHEIDop.publicationIssue">389721</meta:user-defined>
    <meta:user-defined meta:name="OVERHEIDop.GmbID/DC.identifier">gmb-2021-389721</meta:user-defined>
    <meta:user-defined meta:name="OVERHEIDop.versieInformatie"/>
  </office:meta>
</office:document-meta>
</file>