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Boteringestraat 65, 9712 GG Groningen – verwijderen asbest (ontvangstdatum 25-01-2021, dossiernummer 202170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7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63.044 582204.935</meta:user-defined>
    <meta:user-defined meta:name="DC.title">Sloopmelding: Oude Boteringestraat 65, 9712 GG Groningen – verwijderen asbest (ontvangstdatum 25-01-2021, dossiernummer 202170446)</meta:user-defined>
    <meta:user-defined meta:name="OVERHEID.PostcodeHuisnummer/OVERHEIDop.postcodeHuisnummer">9712GG 65</meta:user-defined>
    <meta:user-defined meta:name="OVERHEIDop.straatnaam">Oude Boteringestraa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72</meta:user-defined>
    <meta:user-defined meta:name="OVERHEIDop.GmbID/DC.identifier">gmb-2021-38972</meta:user-defined>
    <meta:user-defined meta:name="OVERHEIDop.versieInformatie"/>
  </office:meta>
</office:document-meta>
</file>