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weg 10, 2821 A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1 een besluit genomen op de reguliere aanvraag met zaaknummer SXO-20211966 voor een omgevingsvergunning voor het uitbreiden van het bestaande kantoor op locatie Nijverheidsweg 10, 2821 AT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971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1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1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jverheidsweg 10, 2821 AT Stolwijk</meta:user-defined>
    <meta:user-defined meta:name="DCTERMS.W3CDTF/DCTERMS.available">2021-11-03</meta:user-defined>
    <meta:user-defined meta:name="DCTERMS.W3CDTF/OVERHEIDop.jaargang">2021</meta:user-defined>
    <meta:user-defined meta:name="OVERHEIDop.publicationIssue">389718</meta:user-defined>
    <meta:user-defined meta:name="OVERHEIDop.GmbID/DC.identifier">gmb-2021-389718</meta:user-defined>
    <meta:user-defined meta:name="OVERHEIDop.versieInformatie"/>
  </office:meta>
</office:document-meta>
</file>