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gunning voor de bouw van een woning aan Duinzoom 36 b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25 oktober 2021, nr. 31648-2021, voor het gewijzigd uitvoeren van de vergunning voor de bouw van een woning aan de Duinzoom 36 b, 3235 CD Rockanje;</text:p>
              </text:list-item>
            </text:list>
            <text:p text:style-name="last-al">Bovengenoemde aanvraag kunt u vanaf DATUM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897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48-2021</meta:user-defined>
    <dc:language>nl</dc:language>
    <meta:user-defined meta:name="OVERHEIDop.locatietype/OVERHEIDop.gebiedsmarkering">Adres</meta:user-defined>
    <meta:user-defined meta:name="DC.title">Aanvraag vergunning voor het gewijzigd uitvoeren van de vergunning voor de bouw van een woning aan Duinzoom 36 b te Rockanj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14</meta:user-defined>
    <meta:user-defined meta:name="OVERHEIDop.GmbID/DC.identifier">gmb-2021-389714</meta:user-defined>
    <meta:user-defined meta:name="OVERHEIDop.versieInformatie"/>
  </office:meta>
</office:document-meta>
</file>