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aan van Meerestein 2C,Herinrichting openbare ruimte t.b.v. tuin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1WB0051) te verlenen voor het handelen in strijd met regels ruimtelijke ordening.</text:p>
            <text:p text:style-name="common-al">De projectlocatie ‘Laan van Meerestein 2 C, te Beverwijk’ is gelegen in het geldende bestemmingsplan ‘Woongebied Oost’. </text:p>
            <text:p text:style-name="common-al">De aanvraag heeft betrekking op het herinrichting openbare ruimte t.b.v. tuingebruik van de woningen die op de begane grond komen.</text:p>
            <text:p text:style-name="common-al">Uit de onderzoeken blijkt dat er geen belemmeringen aanwezig zijn welke het initiatief negatief beïnvloeden.</text:p>
            <text:p text:style-name="common-al">Uit de onderzoeken blijkt dat er geen belemmeringen aanwezig zijn welke het initiatief negatief beïnvloeden.</text:p>
            <text:p text:style-name="common-al">Zienswijze</text:p>
            <text:p text:style-name="common-al">De termijn gedurende welke de ontwerp-omgevingsvergunning ter inzage ligt is zes weken, deze begint op <text:span text:style-name="nadrukvet">donderdag 4 november 2021 </text:span>en eindigt op <text:span text:style-name="nadrukvet">woensdag 15 december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4 november 2021</text:p>
            <text:p text:style-name="common-al">Burgemeester en wethouders van de gemeente Bever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897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ntwerp-omgevingsvergunning Laan van Meerestein 2C</meta:user-defined>
    <meta:user-defined meta:name="DCTERMS.abstract">Ontwerp-omgevingsvergunning Laan van Meerestein 2C</meta:user-defined>
    <dc:language>nl</dc:language>
    <meta:user-defined meta:name="OVERHEIDop.locatietype/OVERHEIDop.gebiedsmarkering">Adres</meta:user-defined>
    <meta:user-defined meta:name="DC.title">Ontwerp-omgevingsvergunning Laan van Meerestein 2C,Herinrichting openbare ruimte t.b.v. tuingebruik</meta:user-defined>
    <meta:user-defined meta:name="DCTERMS.W3CDTF/DCTERMS.available">2021-11-04</meta:user-defined>
    <meta:user-defined meta:name="DCTERMS.W3CDTF/OVERHEIDop.jaargang">2021</meta:user-defined>
    <meta:user-defined meta:name="OVERHEIDop.publicationIssue">389713</meta:user-defined>
    <meta:user-defined meta:name="OVERHEIDop.GmbID/DC.identifier">gmb-2021-389713</meta:user-defined>
    <meta:user-defined meta:name="OVERHEIDop.versieInformatie"/>
  </office:meta>
</office:document-meta>
</file>