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Tilburg melding Besluit uniforme saneringen (BUS) nabij Bosscheweg 247 en Lovensekanaaldijk 165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0 oktober 2021 een melding ontvangen van Antea Group te Oosterhout, namens Enexis Netbeheer B.V., Atlasstraat 1, 5047 RG Tilburg, op grond van artikel 39b van de Wet bodembescherming met het voornemen de bodem te saneren op de locatie nabij Bosscheweg 247 en Lovensekanaaldijk 165 te Tilburg conform het Besluit uniforme saneringen (BUS). De locatie is geregistreerd onder AA085518961.</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750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7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Het college van burgemeester en wethouders van Tilburg melding Besluit uniforme saneringen (BUS) nabij Bosscheweg 247 en Lovensekanaaldijk 165 te Tilburg</meta:user-defined>
    <meta:user-defined meta:name="DCTERMS.W3CDTF/DCTERMS.available">2021-11-03</meta:user-defined>
    <meta:user-defined meta:name="DCTERMS.W3CDTF/OVERHEIDop.jaargang">2021</meta:user-defined>
    <meta:user-defined meta:name="OVERHEIDop.publicationIssue">389712</meta:user-defined>
    <meta:user-defined meta:name="OVERHEIDop.GmbID/DC.identifier">gmb-2021-389712</meta:user-defined>
    <meta:user-defined meta:name="OVERHEIDop.versieInformatie"/>
  </office:meta>
</office:document-meta>
</file>