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brandscheidende wand Luttenbergerweg 19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2021 een besluit genomen op de aanvraag met zaaknummer 2021-013046 voor het plaatsen van een brandscheidende wand op de locatie Luttenbergerweg 19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8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971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brandscheidende wand Luttenbergerweg 19 te Hellendoo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10</meta:user-defined>
    <meta:user-defined meta:name="OVERHEIDop.GmbID/DC.identifier">gmb-2021-389710</meta:user-defined>
    <meta:user-defined meta:name="OVERHEIDop.versieInformatie"/>
  </office:meta>
</office:document-meta>
</file>