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bewegwijzer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november 2021</text:p>
            <text:p text:style-name="common-al">Activiteit: het plaatsen van bewegwijzering</text:p>
            <text:p text:style-name="common-al">WABO-Wabonummer: OV 1113967</text:p>
            <text:p text:style-name="common-al">Datum ontvangst aanvraag: 28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96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bewegwijzering, Schoudermantel 52 in Bunn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98</meta:user-defined>
    <meta:user-defined meta:name="OVERHEIDop.GmbID/DC.identifier">gmb-2021-389698</meta:user-defined>
    <meta:user-defined meta:name="OVERHEIDop.versieInformatie"/>
  </office:meta>
</office:document-meta>
</file>