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olstraat 10a en 12, 5473 G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tbv omzetten gebruiksfunctie naar wonen</text:p>
            <text:p text:style-name="common-al"/>
            <text:p text:style-name="common-al">Verzenddatum: 01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968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8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8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Schoolstraat 10a en 12, 5473 GE te Heeswijk-Dinth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9688</meta:user-defined>
    <meta:user-defined meta:name="OVERHEIDop.GmbID/DC.identifier">gmb-2021-389688</meta:user-defined>
    <meta:user-defined meta:name="OVERHEIDop.versieInformatie"/>
  </office:meta>
</office:document-meta>
</file>