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Smidstraat 14 het verplaatsen van de voordeur in voorgevel e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Smidstraat 14 OV20211071 het verplaatsen van de voordeur in voorgevel en kozijnen (datum verzending brief / besluit: 22-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68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8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8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Smidstraat 14 het verplaatsen van de voordeur in voorgevel en kozijnen</meta:user-defined>
    <meta:user-defined meta:name="DCTERMS.W3CDTF/DCTERMS.available">2021-11-04</meta:user-defined>
    <meta:user-defined meta:name="DCTERMS.W3CDTF/OVERHEIDop.jaargang">2021</meta:user-defined>
    <meta:user-defined meta:name="OVERHEIDop.publicationIssue">389681</meta:user-defined>
    <meta:user-defined meta:name="OVERHEIDop.GmbID/DC.identifier">gmb-2021-389681</meta:user-defined>
    <meta:user-defined meta:name="OVERHEIDop.versieInformatie"/>
  </office:meta>
</office:document-meta>
</file>