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taallaan 81, 9743 BP Groningen – verwijderen asbest (ontvangstdatum 27-01-2021, dossiernummer 202170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728.038 582460.865</meta:user-defined>
    <meta:user-defined meta:name="DC.title">Sloopmelding: Metaallaan 81, 9743 BP Groningen – verwijderen asbest (ontvangstdatum 27-01-2021, dossiernummer 202170540)</meta:user-defined>
    <meta:user-defined meta:name="OVERHEID.PostcodeHuisnummer/OVERHEIDop.postcodeHuisnummer">9743BP 81</meta:user-defined>
    <meta:user-defined meta:name="OVERHEIDop.straatnaam">Metaallaa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68</meta:user-defined>
    <meta:user-defined meta:name="OVERHEIDop.GmbID/DC.identifier">gmb-2021-38968</meta:user-defined>
    <meta:user-defined meta:name="OVERHEIDop.versieInformatie"/>
  </office:meta>
</office:document-meta>
</file>