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zaagmolen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outzaagmolen 3, bouwen dakkapel achterzijde woning</text:p>
            <text:p text:style-name="common-al">Ingediend 31 okto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967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7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7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zaagmolen 3 INGEDIENDE AANVRAAG OMGEVINGS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679</meta:user-defined>
    <meta:user-defined meta:name="OVERHEIDop.GmbID/DC.identifier">gmb-2021-389679</meta:user-defined>
    <meta:user-defined meta:name="OVERHEIDop.versieInformatie"/>
  </office:meta>
</office:document-meta>
</file>