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 gebouw te Wijster, De Steeg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vrijstaand gebouw te Wijster, De Steeg 20. 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67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7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rijstaand gebouw te Wijster, De Steeg 20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72</meta:user-defined>
    <meta:user-defined meta:name="OVERHEIDop.GmbID/DC.identifier">gmb-2021-389672</meta:user-defined>
    <meta:user-defined meta:name="OVERHEIDop.versieInformatie"/>
  </office:meta>
</office:document-meta>
</file>