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890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17 voor een omgevingsvergunning op locatie Oudebildtdijk 890 in St.-Jacobiparochie. De vergunning is toegekend. Het besluit betreft het plaatsen van zonnepanelen. Het besluit is verzonden op 1 nov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966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6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6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bildtdijk 890 in St.-Jacobiparochi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667</meta:user-defined>
    <meta:user-defined meta:name="OVERHEIDop.GmbID/DC.identifier">gmb-2021-389667</meta:user-defined>
    <meta:user-defined meta:name="OVERHEIDop.versieInformatie"/>
  </office:meta>
</office:document-meta>
</file>