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Burd 25 het verbouwen van de woning en het herbouwen van de vervallen stol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Burd 25 OV20210896 het verbouwen van de woning en het herbouwen van de vervallen stolp (datum verzending brief / besluit: 27-10-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966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6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6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De Burd 25 het verbouwen van de woning en het herbouwen van de vervallen stolp</meta:user-defined>
    <meta:user-defined meta:name="DCTERMS.W3CDTF/DCTERMS.available">2021-11-04</meta:user-defined>
    <meta:user-defined meta:name="DCTERMS.W3CDTF/OVERHEIDop.jaargang">2021</meta:user-defined>
    <meta:user-defined meta:name="OVERHEIDop.publicationIssue">389662</meta:user-defined>
    <meta:user-defined meta:name="OVERHEIDop.GmbID/DC.identifier">gmb-2021-389662</meta:user-defined>
    <meta:user-defined meta:name="OVERHEIDop.versieInformatie"/>
  </office:meta>
</office:document-meta>
</file>