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Slochteren, Verleende omgevingsvergunning (reguliere procedure) Z2020-00008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9621 TP nabij nummer 17, te Slochteren, kadastraal bekend als gemeente Slochteren, sectie P, perceelnummer 2267, voor het bouwen van een schuurwoning, 4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6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76.591 581344.634</meta:user-defined>
    <meta:user-defined meta:name="DC.title">Verlengde Veenlaan Slochteren, Verleende omgevingsvergunning (reguliere procedure) Z2020-00008830</meta:user-defined>
    <meta:user-defined meta:name="OVERHEID.PostcodeHuisnummer/OVERHEIDop.postcodeHuisnummer">9621TP 17</meta:user-defined>
    <meta:user-defined meta:name="OVERHEIDop.straatnaam">Verlengde Veenlaan</meta:user-defined>
    <meta:user-defined meta:name="OVERHEIDop.woonplaats">Slochteren</meta:user-defined>
    <meta:user-defined meta:name="DCTERMS.W3CDTF/DCTERMS.available">2021-02-09</meta:user-defined>
    <meta:user-defined meta:name="DCTERMS.W3CDTF/OVERHEIDop.jaargang">2021</meta:user-defined>
    <meta:user-defined meta:name="OVERHEIDop.publicationIssue">38966</meta:user-defined>
    <meta:user-defined meta:name="OVERHEIDop.GmbID/DC.identifier">gmb-2021-38966</meta:user-defined>
    <meta:user-defined meta:name="OVERHEIDop.versieInformatie"/>
  </office:meta>
</office:document-meta>
</file>