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pand Baruch Spinozastraat 2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een besluit genomen op de aanvraag met zaaknummer 2021-018041 voor het bouwen van een bedrijfspand op de locatie Baruch Spinozastraat 2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6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edrijfspand Baruch Spinozastraat 23 te Nijverd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56</meta:user-defined>
    <meta:user-defined meta:name="OVERHEIDop.GmbID/DC.identifier">gmb-2021-389656</meta:user-defined>
    <meta:user-defined meta:name="OVERHEIDop.versieInformatie"/>
  </office:meta>
</office:document-meta>
</file>