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fijnsparren, twee eiken, één berk, één es en één esdoorn - Evertswijk 3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1 een besluit genomen op de aanvraag met zaaknummer Z202103583 voor het kappen van drie fijnsparren, twee eiken, één berk, één es en één esdoorn op locatie Evertswijk 37 in Zevenhuiz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6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drie fijnsparren, twee eiken, één berk, één es en één esdoorn - Evertswijk 37 in Zevenhuizen</meta:user-defined>
    <meta:user-defined meta:name="DCTERMS.W3CDTF/DCTERMS.available">2021-11-03</meta:user-defined>
    <meta:user-defined meta:name="DCTERMS.W3CDTF/OVERHEIDop.jaargang">2021</meta:user-defined>
    <meta:user-defined meta:name="OVERHEIDop.publicationIssue">389652</meta:user-defined>
    <meta:user-defined meta:name="OVERHEIDop.GmbID/DC.identifier">gmb-2021-389652</meta:user-defined>
    <meta:user-defined meta:name="OVERHEIDop.versieInformatie"/>
  </office:meta>
</office:document-meta>
</file>