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bouwen van een vervangende woning en verplaatsen in/uitrit en het plaatsen van een tijdelijke woonunit Schaapskooiweg 11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oktober 2021 besloten om de beslistermijn voor de aanvraag met zaaknummer 2021-020226 voor het bouwen van een vervangende woning en verplaatsen in/uitrit en het plaatsen van een tijdelijke woonunit op de locatie Schaapskooiweg 11 te Nijverdal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8965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65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65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het bouwen van een vervangende woning en verplaatsen in/uitrit en het plaatsen van een tijdelijke woonunit Schaapskooiweg 11 te Nijverdal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650</meta:user-defined>
    <meta:user-defined meta:name="OVERHEIDop.GmbID/DC.identifier">gmb-2021-389650</meta:user-defined>
    <meta:user-defined meta:name="OVERHEIDop.versieInformatie"/>
  </office:meta>
</office:document-meta>
</file>