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 en herplant boom Oudplein achter nummer 4, [LDN01O0356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2982</text:p>
            <text:p text:style-name="common-al">Ingekomen: 05-02-2021 00:00</text:p>
            <text:p text:style-name="common-al">Locatie: Oudplein Leiden, [LDN01O03560]Straatnaam Leiden O 356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2982" xlink:type="simple">publicatiesomgevingsvergunningen@leiden.nl</text:a> de volgende gegevens:</text:p>
            <text:p text:style-name="common-al">- het kenmerk van de aanvraag: Z/21/322298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96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 en herplant boom Oudplein achter nummer 4 </meta:user-defined>
    <dc:language>nl</dc:language>
    <meta:user-defined meta:name="OVERHEID.EPSG28992/DC.spatial">95399.0200669395 463732.548447089</meta:user-defined>
    <meta:user-defined meta:name="DC.title">Aanvraag omgevingsvergunning, kap en herplant boom Oudplein achter nummer 4, [LDN01O03560]</meta:user-defined>
    <meta:user-defined meta:name="OVERHEID.PostcodeHuisnummer/OVERHEIDop.postcodeHuisnummer">2314EG 3</meta:user-defined>
    <meta:user-defined meta:name="OVERHEIDop.straatnaam">Oudplein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957_5803273_16125088...|exb-2021-7551</meta:user-defined>
    <meta:user-defined meta:name="DCTERMS.W3CDTF/OVERHEIDop.jaargang">2021</meta:user-defined>
    <meta:user-defined meta:name="OVERHEIDop.publicationIssue">38965</meta:user-defined>
    <meta:user-defined meta:name="OVERHEIDop.GmbID/DC.identifier">gmb-2021-38965</meta:user-defined>
    <meta:user-defined meta:name="OVERHEIDop.versieInformatie"/>
  </office:meta>
</office:document-meta>
</file>