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Verleende incidentele standplaatsvergunning VOF Bok Verku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november 2021 besloten een incidentele standplaatsvergunning te verlenen aan VOF Bok Verkuijlen  voor het verkopen van oliebollen op Plein 1969 in Heeswijk-Dinther van 3 december 2021 t/m 9 januari 2022 (exclusief 1<text:span text:style-name="sup">e</text:span> en 2<text:span text:style-name="sup">e</text:span> kerstdag) en 25 februari t/m 6 maart 2022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964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4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4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lgemene plaatselijke verordening (Apv), Verleende incidentele standplaatsvergunning VOF Bok Verkuijl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9645</meta:user-defined>
    <meta:user-defined meta:name="OVERHEIDop.GmbID/DC.identifier">gmb-2021-389645</meta:user-defined>
    <meta:user-defined meta:name="OVERHEIDop.versieInformatie"/>
  </office:meta>
</office:document-meta>
</file>